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tuinfeest op 13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3 juni 2025 is de volgende melding binnengekomen:</text:p>
            <text:p text:style-name="last-al">Gytsjerk, tuin Dr. E. Wassenberghstrjitte 7, besloten tuinfeest met muziek op 13 juni 2025 van 18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365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290</meta:user-defined>
    <meta:user-defined meta:name="DCTERMS.abstract">Besloten tuinfeest op 13 juni 2025</meta:user-defined>
    <dc:language>nl</dc:language>
    <meta:user-defined meta:name="OVERHEIDop.locatietype/OVERHEIDop.gebiedsmarkering">Punt</meta:user-defined>
    <meta:user-defined meta:name="DC.title">Gemeente Tytsjerksteradiel - melding Besloten tuinfeest op 13 juni 20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57</meta:user-defined>
    <meta:user-defined meta:name="OVERHEIDop.GmbID/DC.identifier">gmb-2025-223657</meta:user-defined>
    <meta:user-defined meta:name="OVERHEIDop.versieInformatie"/>
  </office:meta>
</office:document-meta>
</file>