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6-01-2025 heef de gemeente Súdwest-Fryslân een melding voor een Melding incidentele festiviteit ontvangen. De melding is gedaan voor Melding incidentele festiviteit voor muziek band op 15-2-2025 aan Waltawei 22, 8635 MZ Boazum. Het zaaknummer is CLZ-00101313.</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313</meta:user-defined>
    <meta:user-defined meta:name="DCTERMS.abstract">Ingekomen melding Melding incidentele festiviteit; Melding incidentele festiviteit voor muziek band op 15-2-2025 aan Waltawei 22, 8635 MZ Boazum.</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1-20</meta:user-defined>
    <meta:user-defined meta:name="DCTERMS.W3CDTF/OVERHEIDop.jaargang">2025</meta:user-defined>
    <meta:user-defined meta:name="OVERHEIDop.publicationIssue">22365</meta:user-defined>
    <meta:user-defined meta:name="OVERHEIDop.GmbID/DC.identifier">gmb-2025-22365</meta:user-defined>
    <meta:user-defined meta:name="OVERHEIDop.versieInformatie"/>
  </office:meta>
</office:document-meta>
</file>