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220513) Populierendreef Voorburg binnen het bedrijventerrein Essensteyn realiseren van twee units nieuwbouw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nieuwbouw bedrijfshallen, twee units realis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e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6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(kenmerk 2220513) Populierendreef Voorburg binnen het bedrijventerrein Essensteyn realiseren van twee units nieuwbouw bedrijfshal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49</meta:user-defined>
    <meta:user-defined meta:name="OVERHEIDop.GmbID/DC.identifier">gmb-2025-223649</meta:user-defined>
    <meta:user-defined meta:name="OVERHEIDop.versieInformatie"/>
  </office:meta>
</office:document-meta>
</file>