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 B1,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Verlengde Haerderweg 5R B1, 8085RJ Doornspijk in te trekken. De aanvraag is geregistreerd onder zaaknummer Z2025-00000691. De aanvraag betreft de volgende activiteit(en):</text:p>
            <text:list text:style-name="id1-3-2-1-1-2">
              <text:list-item text:style-override="id1-3-2-1-1-2-1">
                <text:number>•</text:number>
                <text:p text:style-name="al">afwijken van regels in het Omgevingsplan</text:p>
              </text:list-item>
            </text:list>
            <text:p text:style-name="common-al">Op 20 me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36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1</meta:user-defined>
    <meta:user-defined meta:name="DCTERMS.abstract">Betreft: Besluit op locatie Verlengde Haerderweg 5R B1, 8085RJ Doornspijk</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Verlengde Haerderweg 5R B1, 8085RJ Doornspijk</meta:user-defined>
    <meta:user-defined meta:name="DCTERMS.W3CDTF/DCTERMS.available">2025-05-22</meta:user-defined>
    <meta:user-defined meta:name="DCTERMS.W3CDTF/OVERHEIDop.jaargang">2025</meta:user-defined>
    <meta:user-defined meta:name="OVERHEIDop.publicationIssue">223648</meta:user-defined>
    <meta:user-defined meta:name="OVERHEIDop.GmbID/DC.identifier">gmb-2025-223648</meta:user-defined>
    <meta:user-defined meta:name="OVERHEIDop.versieInformatie"/>
  </office:meta>
</office:document-meta>
</file>