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031194i61f49f61-a41a-4053-be28-c807e24a2b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lkmaarstraat 1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Werengouw-Midden de maximaal toegestane bezettingsgraad van 50%  gedurende zes maanden 202 uur is overschreden;</text:p>
              </text:list-item>
              <text:list-item text:style-override="id1-3-2-2-1-10-16">
                <text:number>•</text:number>
                <text:p text:style-name="al">de gemeente Amsterdam, gelet op bovenstaande overwegingen, overgaat tot het plaatsen van elektrische oplaadpunten bij de oplaadvakken ter hoogte van perceel Alkmaarstraat 1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lkmaarstraat 14 (parkeervaknummers 125233489769 en 12523548976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2.93962264150943mm"><draw:image xlink:href="Pictures/Afbeelding12031194i61f49f61-a41a-4053-be28-c807e24a2b1e.png" xlink:type="simple"/></draw:frame></text:p>
            </text:section></draw:text-box></draw:frame>
          </text:p>
            <text:p text:style-name="common-al">Amsterdam, 21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64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4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4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lkmaarstraat 14 aanleg twee elektrische oplaadvakken - Alkmaar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kmaarstraat 14 aanleg twee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Alkmaarstraat 14 aanleg twee elektrische oplaadvakken</meta:user-defined>
    <meta:user-defined meta:name="DCTERMS.W3CDTF/DCTERMS.available">2025-05-23</meta:user-defined>
    <meta:user-defined meta:name="DCTERMS.W3CDTF/OVERHEIDop.jaargang">2025</meta:user-defined>
    <meta:user-defined meta:name="OVERHEIDop.publicationIssue">223647</meta:user-defined>
    <meta:user-defined meta:name="OVERHEIDop.GmbID/DC.identifier">gmb-2025-223647</meta:user-defined>
    <meta:user-defined meta:name="OVERHEIDop.versieInformatie"/>
  </office:meta>
</office:document-meta>
</file>