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kade 161D 1011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ift in het trappenhuis </text:p>
            <text:p text:style-name="common-al">Besluit: verleend</text:p>
            <text:p text:style-name="common-al">Besluit verzonden op: 19-05-2025</text:p>
            <text:p text:style-name="common-al">Zaakadres: Prins Hendrikkade 161D 1011TB Amsterdam</text:p>
            <text:p text:style-name="common-al">Zaaknummer: Z2025-013315</text:p>
            <text:p text:style-name="common-al">DSO-nummer: 20250326010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331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63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315</meta:user-defined>
    <meta:user-defined meta:name="DCTERMS.abstract">plaatsen van een lift in het trappenhui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 Hendrikkade 161D 1011TB Amsterdam</meta:user-defined>
    <meta:user-defined meta:name="DCTERMS.W3CDTF/DCTERMS.available">2025-05-22</meta:user-defined>
    <meta:user-defined meta:name="DCTERMS.W3CDTF/OVERHEIDop.jaargang">2025</meta:user-defined>
    <meta:user-defined meta:name="OVERHEIDop.externeBijlage">Omgevingsvergunning |exb-2025-18965</meta:user-defined>
    <meta:user-defined meta:name="OVERHEIDop.publicationIssue">223639</meta:user-defined>
    <meta:user-defined meta:name="OVERHEIDop.GmbID/DC.identifier">gmb-2025-223639</meta:user-defined>
    <meta:user-defined meta:name="OVERHEIDop.versieInformatie"/>
  </office:meta>
</office:document-meta>
</file>