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nterswijk Piraten Festijn en 70's 80's en 90's Festival, 29 en 31 mei 2025,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sigeving besluit op Winterswijk Piraten Festijn en 70's 80's en 90's Festival, 29 en 31 mei 2025 aan Scholtenbrugpark te Winterswijk</text:span>
          </text:p>
            <text:p text:style-name="common-al">De gemeente Winterswijk heeft op 20 mei 2025 een evenementenvergunning verleend. De gemeente Winterswijk geeft hiermee toestemming voor het organiseren van het Winterswijk Piraten Festijn op donderdag 29 mei 2025 van 14.00 uur tot 24.00 uur en voor het organiseren van het 70’s, 80’s &amp; 90’s Festival at the Park op zaterdag 31 mei 2025 van 17.00 uur tot 24.00 uur in het Scholtenbrugpark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6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71</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Winterswijk Piraten Festijn en 70's 80's en 90's Festival, 29 en 31 mei 2025, Scholtenbrugpark, Winterswijk</meta:user-defined>
    <meta:user-defined meta:name="DCTERMS.W3CDTF/DCTERMS.available">2025-05-22</meta:user-defined>
    <meta:user-defined meta:name="DCTERMS.W3CDTF/OVERHEIDop.jaargang">2025</meta:user-defined>
    <meta:user-defined meta:name="OVERHEIDop.publicationIssue">223637</meta:user-defined>
    <meta:user-defined meta:name="OVERHEIDop.GmbID/DC.identifier">gmb-2025-223637</meta:user-defined>
    <meta:user-defined meta:name="OVERHEIDop.versieInformatie"/>
  </office:meta>
</office:document-meta>
</file>