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5585212ifa171470-7697-4030-b4e9-92bdc0de63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antershof 22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antershof de maximaal toegestane bezettingsgraad van 65%  gedurende zes maanden 47 uur is overschreden;</text:p>
              </text:list-item>
              <text:list-item text:style-override="id1-3-2-2-1-10-16">
                <text:number>•</text:number>
                <text:p text:style-name="al">de gemeente Amsterdam, gelet op bovenstaande overwegingen, overgaat tot het plaatsen van elektrische oplaadpunten bij de oplaadvakken ter hoogte van perceel Kantershof 22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ntershof 220 (parkeervaknummers 127840481402 en 12784148139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41132075471698mm"><draw:image xlink:href="Pictures/Afbeelding1315585212ifa171470-7697-4030-b4e9-92bdc0de63ee.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6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tershof 220 aanleg twee elektrische oplaadvakken - Kantershof 2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tershof 220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Kantershof 220 aanleg twee elektrische oplaadvakken</meta:user-defined>
    <meta:user-defined meta:name="DCTERMS.W3CDTF/DCTERMS.available">2025-05-23</meta:user-defined>
    <meta:user-defined meta:name="DCTERMS.W3CDTF/OVERHEIDop.jaargang">2025</meta:user-defined>
    <meta:user-defined meta:name="OVERHEIDop.publicationIssue">223635</meta:user-defined>
    <meta:user-defined meta:name="OVERHEIDop.GmbID/DC.identifier">gmb-2025-223635</meta:user-defined>
    <meta:user-defined meta:name="OVERHEIDop.versieInformatie"/>
  </office:meta>
</office:document-meta>
</file>