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kapel aan de achterzijde en op het zijdakvlak , Kokardebloemlaan 6, 3452BB Vleuten,  GU-Z2025-0009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kardebloemlaan 6, 3452BB Vleuten</text:p>
            <text:p text:style-name="common-al">GU-Z2025-0009999</text:p>
            <text:p text:style-name="common-al">Toelichting: het realiseren van een dakkapel aan de achterzijde en op het zijdakvlak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6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999</meta:user-defined>
    <meta:user-defined meta:name="DCTERMS.abstract">Toelichting: het realiseren van een dakkapel aan de achterzijde en op het zijdakvlak 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kapel aan de achterzijde en op het zijdakvlak , Kokardebloemlaan 6, 3452BB Vleuten,  GU-Z2025-0009999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26</meta:user-defined>
    <meta:user-defined meta:name="OVERHEIDop.GmbID/DC.identifier">gmb-2025-223626</meta:user-defined>
    <meta:user-defined meta:name="OVERHEIDop.versieInformatie"/>
  </office:meta>
</office:document-meta>
</file>