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Anegang 26A 2011HS Haarlem, 0392-2025-0074827, het plaatsen van een dakkapel, wijzigen van de dakbedekking etc. als wijziging op de eerder verleende vergunning, ontvangen op 20-05-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3625</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625</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625</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74827</meta:user-defined>
    <meta:user-defined meta:name="DCTERMS.abstract">het plaatsen van een dakkapel, wijzigen van de dakbedekking etc. als wijziging op de eerder verleende 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Anegang 26A 2011HS Haarlem, 0392-2025-0074827, het plaatsen van een dakkapel, wijzigen van de dakbedekking etc. als wijziging op de eerder verleende vergunning, ontvangen op 20-05-2025</meta:user-defined>
    <meta:user-defined meta:name="DCTERMS.W3CDTF/DCTERMS.available">2025-05-22</meta:user-defined>
    <meta:user-defined meta:name="DCTERMS.W3CDTF/OVERHEIDop.jaargang">2025</meta:user-defined>
    <meta:user-defined meta:name="OVERHEIDop.publicationIssue">223625</meta:user-defined>
    <meta:user-defined meta:name="OVERHEIDop.GmbID/DC.identifier">gmb-2025-223625</meta:user-defined>
    <meta:user-defined meta:name="OVERHEIDop.versieInformatie"/>
  </office:meta>
</office:document-meta>
</file>