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Evenementenvergunning op de locatie Stadburen 8, 8487GJ Nijelamer. De aanvraag is geregistreerd onder zaaknummer Z2025-00002924. De aanvraag betreft:</text:p>
            <text:p text:style-name="common-al">organisatie Wedstrijd - en Prestatieloop 27 jun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36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24</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5-05-22</meta:user-defined>
    <meta:user-defined meta:name="DCTERMS.W3CDTF/OVERHEIDop.jaargang">2025</meta:user-defined>
    <meta:user-defined meta:name="OVERHEIDop.publicationIssue">223623</meta:user-defined>
    <meta:user-defined meta:name="OVERHEIDop.GmbID/DC.identifier">gmb-2025-223623</meta:user-defined>
    <meta:user-defined meta:name="OVERHEIDop.versieInformatie"/>
  </office:meta>
</office:document-meta>
</file>