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Kersengaard 17 t/m 39, 3941LS Doorn, Ontheffing plaatsen kraan en opslag van 16 januari 2025 tot en met 14 februari 2025 (RX2024-00003013, 14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ntheffing op grond van de APV/Bijzondere wetten hebben verleend:</text:p>
            <text:p text:style-name="common-al">Kersengaard 17 t/m 39, 3941LS Doorn, Ontheffing plaatsen kraan en opslag van 16 januari 2025 tot en met 14 februari 2025 (RX2024-00003013, 14 januar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362</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62</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62</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3013</meta:user-defined>
    <meta:user-defined meta:name="DCTERMS.abstract">Kersengaard 17 t/m 39, 3941LS Doorn, Ontheffing plaatsen kraan en opslag van 16 januari 2025 tot en met 14 februari 2025 (RX2024-00003013, 14 januari 2025)</meta:user-defined>
    <dc:language>nl</dc:language>
    <meta:user-defined meta:name="OVERHEIDop.locatietype/OVERHEIDop.gebiedsmarkering">Lijn</meta:user-defined>
    <meta:user-defined meta:name="DC.title">Gemeente Utrechtse Heuvelrug, verleende ontheffing APV/Bijzondere wetten - Kersengaard 17 t/m 39, 3941LS Doorn, Ontheffing plaatsen kraan en opslag van 16 januari 2025 tot en met 14 februari 2025 (RX2024-00003013, 14 januari 2025)</meta:user-defined>
    <meta:user-defined meta:name="DCTERMS.W3CDTF/DCTERMS.available">2025-01-20</meta:user-defined>
    <meta:user-defined meta:name="DCTERMS.W3CDTF/OVERHEIDop.jaargang">2025</meta:user-defined>
    <meta:user-defined meta:name="OVERHEIDop.publicationIssue">22362</meta:user-defined>
    <meta:user-defined meta:name="OVERHEIDop.GmbID/DC.identifier">gmb-2025-22362</meta:user-defined>
    <meta:user-defined meta:name="OVERHEIDop.versieInformatie"/>
  </office:meta>
</office:document-meta>
</file>