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elfeest Vijlen 2025 op woensdag 23 juli 2025 van 19.00 uur tot 24.00 uur in de Koel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15 mei 2025 vergunning te verlenen voor het op woensdag 23 juli 2025 te houden evenement Koelfeest Vijlen 2025, van 19.00 uur tot 24.00 uur in de “Koel” t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36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Koelfeest Vijlen 2025 op woensdag 23 juli 2025 van 19.00 uur tot 24.00 uur in de Koel te Vijlen</meta:user-defined>
    <meta:user-defined meta:name="DCTERMS.W3CDTF/DCTERMS.available">2025-05-23</meta:user-defined>
    <meta:user-defined meta:name="DCTERMS.W3CDTF/OVERHEIDop.jaargang">2025</meta:user-defined>
    <meta:user-defined meta:name="OVERHEIDop.publicationIssue">223618</meta:user-defined>
    <meta:user-defined meta:name="OVERHEIDop.GmbID/DC.identifier">gmb-2025-223618</meta:user-defined>
    <meta:user-defined meta:name="OVERHEIDop.versieInformatie"/>
  </office:meta>
</office:document-meta>
</file>