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5-2025 hebben wij met een buitenplanse omgevingsplanactiviteit [BOPA] een reguliere omgevingsvergunning verleend voor het tijdelijk plaatsen van een woonunit op het adres Oude Borculoseweg 4 7478RK Diepenheim B 1058 en B 1758. Deze vergunning staat ingeschreven onder zaaknummer 00008639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361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1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1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863988</meta:user-defined>
    <meta:user-defined meta:name="DCTERMS.abstract">het 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0-05-2025 hebben wij met een buitenplanse omgevingsplanactiviteit [BOPA] een reguliere omgevingsvergunning verleend voor het tijdelijk plaatsen van een woonunit op het adres Oude Borculoseweg 4 7478RK Diepenheim B 1058 en B 1758. Deze vergunning staat ingeschreven onder zaaknummer 0000863988.</meta:user-defined>
    <meta:user-defined meta:name="DCTERMS.W3CDTF/DCTERMS.available">2025-05-22</meta:user-defined>
    <meta:user-defined meta:name="DCTERMS.W3CDTF/OVERHEIDop.jaargang">2025</meta:user-defined>
    <meta:user-defined meta:name="OVERHEIDop.publicationIssue">223615</meta:user-defined>
    <meta:user-defined meta:name="OVERHEIDop.GmbID/DC.identifier">gmb-2025-223615</meta:user-defined>
    <meta:user-defined meta:name="OVERHEIDop.versieInformatie"/>
  </office:meta>
</office:document-meta>
</file>