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KANTOORPAND IN 2 APPARTEMENTEN, KOORNBEURSWEG 6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antoorpand in 2 appartementen op het perceel Koornbeursweg 65, 8442 DJ Heerenveen (19-05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361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3145</meta:user-defined>
    <dc:language>nl</dc:language>
    <meta:user-defined meta:name="OVERHEIDop.locatietype/OVERHEIDop.gebiedsmarkering">Punt</meta:user-defined>
    <meta:user-defined meta:name="DC.title">AANVRAAG OMGEVINGSVERGUNNING, VERANDEREN VAN EEN KANTOORPAND IN 2 APPARTEMENTEN, KOORNBEURSWEG 65 HEERENVE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614</meta:user-defined>
    <meta:user-defined meta:name="OVERHEIDop.GmbID/DC.identifier">gmb-2025-223614</meta:user-defined>
    <meta:user-defined meta:name="OVERHEIDop.versieInformatie"/>
  </office:meta>
</office:document-meta>
</file>