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bestaande vergunning - Verzoeklocatie 2025052000559, nabij Allersmaweg 60 in Ezinge</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Westerkwartier een aanvraag ontvangen voor het wijzigen van een bestaande vergunning op locatie Verzoeklocatie 2025052000559, nabij Allersmaweg 60 in Ezinge. De aanvraag is geregistreerd onder zaaknummer 202501186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6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6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een bestaande vergunning - Verzoeklocatie 2025052000559, nabij Allersmaweg 60 in Ezinge</meta:user-defined>
    <meta:user-defined meta:name="DCTERMS.W3CDTF/DCTERMS.available">2025-05-22</meta:user-defined>
    <meta:user-defined meta:name="DCTERMS.W3CDTF/OVERHEIDop.jaargang">2025</meta:user-defined>
    <meta:user-defined meta:name="OVERHEIDop.publicationIssue">223610</meta:user-defined>
    <meta:user-defined meta:name="OVERHEIDop.GmbID/DC.identifier">gmb-2025-223610</meta:user-defined>
    <meta:user-defined meta:name="OVERHEIDop.versieInformatie"/>
  </office:meta>
</office:document-meta>
</file>