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3577782ia28e5097-2990-4d2d-b35c-d87f759927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mpina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Kampina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mpina 2 (parkeervaknummers 124507490709 en 12450949070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63773584905661mm"><draw:image xlink:href="Pictures/Afbeelding213577782ia28e5097-2990-4d2d-b35c-d87f7599273d.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mpina 2 aanleg twee elektrische oplaadvakken - Kampina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mpina 2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Kampina 2 aanleg twee elektrische oplaadvakken</meta:user-defined>
    <meta:user-defined meta:name="DCTERMS.W3CDTF/DCTERMS.available">2025-05-23</meta:user-defined>
    <meta:user-defined meta:name="DCTERMS.W3CDTF/OVERHEIDop.jaargang">2025</meta:user-defined>
    <meta:user-defined meta:name="OVERHEIDop.publicationIssue">223607</meta:user-defined>
    <meta:user-defined meta:name="OVERHEIDop.GmbID/DC.identifier">gmb-2025-223607</meta:user-defined>
    <meta:user-defined meta:name="OVERHEIDop.versieInformatie"/>
  </office:meta>
</office:document-meta>
</file>