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aulerdwarsweg 41, 8471A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001819 voor een Omgevingsvergunning op de locatie Haulerdwarsweg 41, 8471AG Wolvega. De vergunning is verleend. Het besluit betreft:</text:p>
            <text:p text:style-name="common-al">vergroten van de won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1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8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36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1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aulerdwarsweg 41, 8471AG Wolveg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01</meta:user-defined>
    <meta:user-defined meta:name="OVERHEIDop.GmbID/DC.identifier">gmb-2025-223601</meta:user-defined>
    <meta:user-defined meta:name="OVERHEIDop.versieInformatie"/>
  </office:meta>
</office:document-meta>
</file>