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ermismatinee op zondag 22 juni van 12.00 uur tot 17.00 uur in de Koel te Vijlen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15 mei 2025 vergunning te verlenen voor het op zondag 22 juni 2025 te houden evenement “Kermismatinee ”, van 12.00 uur tot 17.00 uur in de “Koel”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36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Kermismatinee op zondag 22 juni van 12.00 uur tot 17.00 uur in de Koel te Vijlen</meta:user-defined>
    <meta:user-defined meta:name="DCTERMS.W3CDTF/DCTERMS.available">2025-05-23</meta:user-defined>
    <meta:user-defined meta:name="DCTERMS.W3CDTF/OVERHEIDop.jaargang">2025</meta:user-defined>
    <meta:user-defined meta:name="OVERHEIDop.publicationIssue">223600</meta:user-defined>
    <meta:user-defined meta:name="OVERHEIDop.GmbID/DC.identifier">gmb-2025-223600</meta:user-defined>
    <meta:user-defined meta:name="OVERHEIDop.versieInformatie"/>
  </office:meta>
</office:document-meta>
</file>