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andcementwagen op 17-01-2025, Snaarmanslaan 13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, 1815 SB Alkmaar<text:span text:style-name="nadrukvet">; </text:span>het plaatsen van een zandcementwagen op 17-01-2025</text:p>
            <text:p text:style-name="common-al">
            
          </text:p>
            <text:p text:style-name="common-al">Datum ontvangst: 28-12-2024</text:p>
            <text:p text:style-name="common-al">Zaaknummer: 00009683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68345</meta:user-defined>
    <dc:language>nl</dc:language>
    <meta:user-defined meta:name="OVERHEIDop.locatietype/OVERHEIDop.gebiedsmarkering">Punt</meta:user-defined>
    <meta:user-defined meta:name="DC.title">Omgevingsvergunning aangevraagd: het plaatsen van een zandcementwagen op 17-01-2025, Snaarmanslaan 13, 1815 SB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36</meta:user-defined>
    <meta:user-defined meta:name="OVERHEIDop.GmbID/DC.identifier">gmb-2025-2236</meta:user-defined>
    <meta:user-defined meta:name="OVERHEIDop.versieInformatie"/>
  </office:meta>
</office:document-meta>
</file>