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gemeente Tiel 2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bezwarencommissie maakt bekend dat op dinsdag 27 mei 2025 de volgende digitale hoorzitting van de bezwarencommissie plaatsvindt.</text:p>
            <text:p text:style-name="common-al"/>
            <text:p text:style-name="common-al">15.15 uur</text:p>
            <text:p text:style-name="common-al">Hoorzitting naar aanleiding van een bezwaarschrift, gericht tegen een APV besluit van de gemeente van 13 januari 2025 tot weigering van een exploitatievergunning en Alcoholwetvergunning.</text:p>
            <text:p text:style-name="common-al"/>
            <text:p text:style-name="common-al">Als u als toehoorder de zittingen wilt bijwonen dan kunt u contact opnemen met het secretariaat van de bezwarencommissie.</text:p>
            <text:p text:style-name="common-al"/>
            <text:p text:style-name="common-al">
            <text:span text:style-name="nadrukvet">Inzage voor belanghebbenden</text:span>
          </text:p>
            <text:p text:style-name="last-al">De stukken voor deze hoorzittingen zijn van 19 mei tot en met 26 mei 2025 alleen in te zien voor belanghebbenden, niet voor toehoorders. Heeft u als belanghebbende de stukken nog niet ontvangen? Neem dan contact op met het secretariaat via: telefoonnummer 0344 - 637 516 of 0344 - 637 143 en e-mailadres <text:a xlink:href="mailto:ajz@bvowb.nl" xlink:type="simple">ajz@bvowb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2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5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DCTERMS.abstract">Hoorzitting Bezwarencommissie gemeente Tiel 27 me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rzitting Bezwarencommissie gemeente Tiel 27 me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93</meta:user-defined>
    <meta:user-defined meta:name="OVERHEIDop.GmbID/DC.identifier">gmb-2025-223593</meta:user-defined>
    <meta:user-defined meta:name="OVERHEIDop.versieInformatie"/>
  </office:meta>
</office:document-meta>
</file>