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woontoren T1 met 88 koopappartementen in bestaande Hallen in het project De Caai , Kanaaldijk-Zuid 1-01 5643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952 </text:p>
            <text:p text:style-name="common-al"> Omschrijving: bouwen van woontoren T1 met 88 koopappartementen in bestaande Hallen in het project De Caai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Zuid 1-01 5643TZ Eindhoven</text:p>
              </text:list-item>
            </text:list>
            <text:p text:style-name="common-al"> Datum ontvangst: 19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5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2</meta:user-defined>
    <meta:user-defined meta:name="DCTERMS.abstract">bouwen van woontoren T1 met 88 koopappartementen in bestaande Hallen in het project De Caai </meta:user-defined>
    <dc:language>nl</dc:language>
    <meta:user-defined meta:name="OVERHEIDop.locatietype/OVERHEIDop.gebiedsmarkering">Punt</meta:user-defined>
    <meta:user-defined meta:name="DC.title">Ingediende aanvraag omgevingsvergunning: bouwen van woontoren T1 met 88 koopappartementen in bestaande Hallen in het project De Caai , Kanaaldijk-Zuid 1-01 5643TZ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92</meta:user-defined>
    <meta:user-defined meta:name="OVERHEIDop.GmbID/DC.identifier">gmb-2025-223592</meta:user-defined>
    <meta:user-defined meta:name="OVERHEIDop.versieInformatie"/>
  </office:meta>
</office:document-meta>
</file>