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ngweg 24d, 3972JH Driebergen-Rijsenburg, uitbreiding van woning (RX2025-00001184, 20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ngweg 24d, 3972JH Driebergen-Rijsenburg, uitbreiding van woning (RX2025-00001184, 20 me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359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9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9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184</meta:user-defined>
    <meta:user-defined meta:name="DCTERMS.abstract">Engweg 24d, 3972JH Driebergen-Rijsenburg, uitbreiding van woning (RX2025-00001184, 20 mei 2025)</meta:user-defined>
    <dc:language>nl</dc:language>
    <meta:user-defined meta:name="OVERHEIDop.locatietype/OVERHEIDop.gebiedsmarkering">Vlak</meta:user-defined>
    <meta:user-defined meta:name="DC.title">Gemeente Utrechtse Heuvelrug, ingediende aanvraag omgevingsvergunning - Engweg 24d, 3972JH Driebergen-Rijsenburg, uitbreiding van woning (RX2025-00001184, 20 mei 2025)</meta:user-defined>
    <meta:user-defined meta:name="DCTERMS.W3CDTF/DCTERMS.available">2025-05-22</meta:user-defined>
    <meta:user-defined meta:name="DCTERMS.W3CDTF/OVERHEIDop.jaargang">2025</meta:user-defined>
    <meta:user-defined meta:name="OVERHEIDop.publicationIssue">223590</meta:user-defined>
    <meta:user-defined meta:name="OVERHEIDop.GmbID/DC.identifier">gmb-2025-223590</meta:user-defined>
    <meta:user-defined meta:name="OVERHEIDop.versieInformatie"/>
  </office:meta>
</office:document-meta>
</file>