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straat 2 5667N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kstraat 2 5667NB Geldrop</text:p>
            <text:p text:style-name="common-al">Datum ontvangst: 09-01-2025</text:p>
            <text:p text:style-name="common-al">Omschrijving: dakkapellen achterzijde vervangen</text:p>
            <text:p text:style-name="common-al">Zaaknummer: 177124573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57374</meta:user-defined>
    <meta:user-defined meta:name="DCTERMS.abstract">Alkstraat 2 Geldrop - Dakkapellen achterzijde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lkstraat 2 5667NB Geldro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59</meta:user-defined>
    <meta:user-defined meta:name="OVERHEIDop.GmbID/DC.identifier">gmb-2025-22359</meta:user-defined>
    <meta:user-defined meta:name="OVERHEIDop.versieInformatie"/>
  </office:meta>
</office:document-meta>
</file>