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dderlaan 97, 2596 P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281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dderlaan 97, 2596 P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358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8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8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159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Ridderlaan 97, 2596 PH 's-Gravenhag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88</meta:user-defined>
    <meta:user-defined meta:name="OVERHEIDop.GmbID/DC.identifier">gmb-2025-223588</meta:user-defined>
    <meta:user-defined meta:name="OVERHEIDop.versieInformatie"/>
  </office:meta>
</office:document-meta>
</file>