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verleende vergunning voor 4 recreatie chalets, Winkeldijk 25, 3645AR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wijzigen van verleende vergunning voor 4 recreatie chalets op locatie Winkeldijk 25, 3645AR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53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mei 2025. De gemeente neemt daarover waarschijnlijk uiterlijk 7 jul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358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532</meta:user-defined>
    <meta:user-defined meta:name="DCTERMS.abstract">Betreft: Aanvraag op locatie Winkeldijk 25, 3645AR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verleende vergunning voor 4 recreatie chalets, Winkeldijk 25, 3645AR Vinkeve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85</meta:user-defined>
    <meta:user-defined meta:name="OVERHEIDop.GmbID/DC.identifier">gmb-2025-223585</meta:user-defined>
    <meta:user-defined meta:name="OVERHEIDop.versieInformatie"/>
  </office:meta>
</office:document-meta>
</file>