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1-1 1016RW Amsterdam, Elandsstraat 1-H 1016RW Amsterdam, Prinsengracht 278 1016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Zaakadres: Elandsstraat 1-1 1016RW Amsterdam, Elandsstraat 1-H 1016RW Amsterdam, Prinsengracht 278 1016HJ Amsterdam</text:p>
            <text:p text:style-name="common-al">Datum ontvangst: 24-03-2025</text:p>
            <text:p text:style-name="common-al">Zaaknummer: Z2025-012840</text:p>
            <text:p text:style-name="common-al">DSO-nummer: 2025032401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40</meta:user-defined>
    <meta:user-defined meta:name="DCTERMS.abstract">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1-1 1016RW Amsterdam, Elandsstraat 1-H 1016RW Amsterdam, Prinsengracht 278 1016HJ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83</meta:user-defined>
    <meta:user-defined meta:name="OVERHEIDop.GmbID/DC.identifier">gmb-2025-223583</meta:user-defined>
    <meta:user-defined meta:name="OVERHEIDop.versieInformatie"/>
  </office:meta>
</office:document-meta>
</file>