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  4 en 5-6-2025, Kaasmarkt en Koemarkt en Melkwegbru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n melding ontvangen voor een filmopname op 4 en 5 juni 2025 op de kaasmarkt en Koemarkt en bij de Melkwegbrug te Purmerend. De melding is geregistreerd onder zaaknummer Z2025-00002073. De melding betreft:</text:p>
            <text:p text:style-name="common-al">-filmopname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58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73</meta:user-defined>
    <meta:user-defined meta:name="DCTERMS.abstract">Betreft: melding op locatie Melkwegbrug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Filmopname  4 en 5-6-2025, Kaasmarkt en Koemarkt en Melkwegbrug te Purmere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82</meta:user-defined>
    <meta:user-defined meta:name="OVERHEIDop.GmbID/DC.identifier">gmb-2025-223582</meta:user-defined>
    <meta:user-defined meta:name="OVERHEIDop.versieInformatie"/>
  </office:meta>
</office:document-meta>
</file>