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plaatsen autolaadkraan Vrachtrijdershof 7 Heiloo, Vrachtrijdershof 7, 1851TZ Heiloo, verzenddatum 16 januari 2025 (Z2024-00007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35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674</meta:user-defined>
    <meta:user-defined meta:name="DCTERMS.abstract">plaatsen autolaadkraan Vrachtrijdershof 7 HeilooVrachtrijdershof 7, 1851TZ Heiloo, verzenddatum 16 januari 2025 (Z2024-00007674)</meta:user-defined>
    <dc:language>nl</dc:language>
    <meta:user-defined meta:name="OVERHEIDop.locatietype/OVERHEIDop.gebiedsmarkering">Punt</meta:user-defined>
    <meta:user-defined meta:name="DC.title">Gemeente Heiloo, verleende plaatsen autolaadkraan Vrachtrijdershof 7 Heiloo, Vrachtrijdershof 7, 1851TZ Heiloo, verzenddatum 16 januari 2025 (Z2024-00007674)</meta:user-defined>
    <meta:user-defined meta:name="DCTERMS.W3CDTF/DCTERMS.available">2025-01-20</meta:user-defined>
    <meta:user-defined meta:name="DCTERMS.W3CDTF/OVERHEIDop.jaargang">2025</meta:user-defined>
    <meta:user-defined meta:name="OVERHEIDop.publicationIssue">22358</meta:user-defined>
    <meta:user-defined meta:name="OVERHEIDop.GmbID/DC.identifier">gmb-2025-22358</meta:user-defined>
    <meta:user-defined meta:name="OVERHEIDop.versieInformatie"/>
  </office:meta>
</office:document-meta>
</file>