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12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en uithangbord aan de voorgevel</text:p>
            <text:p text:style-name="common-al">Besluit: verleend</text:p>
            <text:p text:style-name="common-al">Besluit verzonden op: 19-05-2025</text:p>
            <text:p text:style-name="common-al">Zaakadres: Leidsestraat 12 1017PA Amsterdam</text:p>
            <text:p text:style-name="common-al">Zaaknummer: Z2025-006769</text:p>
            <text:p text:style-name="common-al">DSO-nummer: 2025021401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676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6769</meta:user-defined>
    <meta:user-defined meta:name="DCTERMS.abstract">plaatsen van een gevelreclame en uithangbord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12 1017PA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Z2025-006769 OW Beschikking 2025|exb-2025-18961</meta:user-defined>
    <meta:user-defined meta:name="OVERHEIDop.publicationIssue">223575</meta:user-defined>
    <meta:user-defined meta:name="OVERHEIDop.GmbID/DC.identifier">gmb-2025-223575</meta:user-defined>
    <meta:user-defined meta:name="OVERHEIDop.versieInformatie"/>
  </office:meta>
</office:document-meta>
</file>