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e Logger 7, 1931 DD Egmond aan Zee, Het kappen van 2 coniferen met herplanting, datum ontvangst 16 mei 2025 (Z2025-00003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57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7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7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752</meta:user-defined>
    <meta:user-defined meta:name="DCTERMS.abstract">De Logger 7, 1931 DD Egmond aan Zee, Het kappen van 2 coniferen met herplant, datum ontvangst 16 mei 2025 (Z2025-00003752)</meta:user-defined>
    <dc:language>nl</dc:language>
    <meta:user-defined meta:name="OVERHEIDop.locatietype/OVERHEIDop.gebiedsmarkering">Vlak</meta:user-defined>
    <meta:user-defined meta:name="DC.title">Gemeente Bergen, ontvangen aanvraag omgevingsvergunning, De Logger 7, 1931 DD Egmond aan Zee, Het kappen van 2 coniferen met herplanting, datum ontvangst 16 mei 2025 (Z2025-00003752)</meta:user-defined>
    <meta:user-defined meta:name="DCTERMS.W3CDTF/DCTERMS.available">2025-05-22</meta:user-defined>
    <meta:user-defined meta:name="DCTERMS.W3CDTF/OVERHEIDop.jaargang">2025</meta:user-defined>
    <meta:user-defined meta:name="OVERHEIDop.publicationIssue">223570</meta:user-defined>
    <meta:user-defined meta:name="OVERHEIDop.GmbID/DC.identifier">gmb-2025-223570</meta:user-defined>
    <meta:user-defined meta:name="OVERHEIDop.versieInformatie"/>
  </office:meta>
</office:document-meta>
</file>