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nieuwen en aanbrengen van de lichtstraten gebouw B-06 aan de F. Hazemeijerstraat 500 en 510, gebouw B-06 - Hazemeijer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een besluit genomen op de aanvraag met zaaknummer Z2024-00003679 voor een Omgevingsvergunning voor het vernieuwen en aanbrengen van de lichtstraten gebouw B-06 op locatie F. Hazemeijerstraat 500 en 510, gebouw B-06 - Hazemeijer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35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5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679</meta:user-defined>
    <meta:user-defined meta:name="DCTERMS.abstract">Betreft: Beschikking op aanvraag op locatie F. Hazemeijerstraat 500 en 510, gebouw B-06 - Hazemeijer in Hengelo</meta:user-defined>
    <dc:language>nl</dc:language>
    <meta:user-defined meta:name="OVERHEIDop.locatietype/OVERHEIDop.gebiedsmarkering">Vlak</meta:user-defined>
    <meta:user-defined meta:name="DC.title">Kennisgeving besluit op Omgevingsvergunning, vernieuwen en aanbrengen van de lichtstraten gebouw B-06 aan de F. Hazemeijerstraat 500 en 510, gebouw B-06 - Hazemeijer in Hengelo</meta:user-defined>
    <meta:user-defined meta:name="DCTERMS.W3CDTF/DCTERMS.available">2025-01-21</meta:user-defined>
    <meta:user-defined meta:name="DCTERMS.W3CDTF/OVERHEIDop.jaargang">2025</meta:user-defined>
    <meta:user-defined meta:name="OVERHEIDop.publicationIssue">22357</meta:user-defined>
    <meta:user-defined meta:name="OVERHEIDop.GmbID/DC.identifier">gmb-2025-22357</meta:user-defined>
    <meta:user-defined meta:name="OVERHEIDop.versieInformatie"/>
  </office:meta>
</office:document-meta>
</file>