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vondvierdaagse Koretenhoef, Zuidsingel 54, 1241HD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5 mei een evenementenvergunning verleend voor 3 tot en met 6 juni 2025 voor de Avondvierdaagse Kortenhoef. De aanvraag is geregistreerd onder zaaknummer Z2025-0000035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23566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56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56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0357</meta:user-defined>
    <meta:user-defined meta:name="DCTERMS.abstract">Betreft: Aanvraag op locatie Zuidsingel 54, 1241HD Kortenhoef startdatum: 15 maart 2025</meta:user-defined>
    <dc:language>nl</dc:language>
    <meta:user-defined meta:name="OVERHEIDop.locatietype/OVERHEIDop.gebiedsmarkering">Punt</meta:user-defined>
    <meta:user-defined meta:name="DC.title">Kennisgeving besluit avondvierdaagse Koretenhoef, Zuidsingel 54, 1241HD Kortenhoef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566</meta:user-defined>
    <meta:user-defined meta:name="OVERHEIDop.GmbID/DC.identifier">gmb-2025-223566</meta:user-defined>
    <meta:user-defined meta:name="OVERHEIDop.versieInformatie"/>
  </office:meta>
</office:document-meta>
</file>