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Melding 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9-05-2025</text:span> is de volgende melding binnengekomen:</text:p>
            <text:p text:style-name="last-al">Boelenslaan, avondwandelvierdaagse in periode 3 tot en met 6 juni 2025 van 18.00 tot 19.30 uur, start en finish bij dorpshuis de Smoutte, Piter Jellesstrjitte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5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68</meta:user-defined>
    <meta:user-defined meta:name="DCTERMS.abstract">Melding 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Melding Av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64</meta:user-defined>
    <meta:user-defined meta:name="OVERHEIDop.GmbID/DC.identifier">gmb-2025-223564</meta:user-defined>
    <meta:user-defined meta:name="OVERHEIDop.versieInformatie"/>
  </office:meta>
</office:document-meta>
</file>