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ischmei (nabij nr. 65), Vlagtwedde, kap 2 elzen, datum: 2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35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gunningvrij project: Wischmei (nabij nr. 65), Vlagtwedde, kap 2 elzen, datum: 20 me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0</meta:user-defined>
    <meta:user-defined meta:name="OVERHEIDop.GmbID/DC.identifier">gmb-2025-223560</meta:user-defined>
    <meta:user-defined meta:name="OVERHEIDop.versieInformatie"/>
  </office:meta>
</office:document-meta>
</file>