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eetwise, Uddelsekampweg Uddel d.d. 23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 januari 2025</text:p>
            <text:p text:style-name="common-al">Omschrijving: Streetwise Uddel</text:p>
            <text:p text:style-name="common-al">Locatie: Uddelsekampweg 1, 3888 LV Uddel</text:p>
            <text:p text:style-name="common-al">Zaaknummer: 02005572562</text:p>
            <text:p text:style-name="common-al">Datum evenement: 23 juni 2025</text:p>
            <text:p text:style-name="last-al">Tijdstip evenement: 08:00 uur tot 1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5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72562</meta:user-defined>
    <dc:language>nl</dc:language>
    <meta:user-defined meta:name="OVERHEIDop.locatietype/OVERHEIDop.gebiedsmarkering">Punt</meta:user-defined>
    <meta:user-defined meta:name="DC.title">Aanvraag evenementenvergunning Streetwise, Uddelsekampweg Uddel d.d. 23 juni 2025</meta:user-defined>
    <meta:user-defined meta:name="DCTERMS.W3CDTF/DCTERMS.available">2025-01-20</meta:user-defined>
    <meta:user-defined meta:name="DCTERMS.W3CDTF/OVERHEIDop.jaargang">2025</meta:user-defined>
    <meta:user-defined meta:name="OVERHEIDop.publicationIssue">22356</meta:user-defined>
    <meta:user-defined meta:name="OVERHEIDop.GmbID/DC.identifier">gmb-2025-22356</meta:user-defined>
    <meta:user-defined meta:name="OVERHEIDop.versieInformatie"/>
  </office:meta>
</office:document-meta>
</file>