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gevels - Leidseweg 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125</text:p>
            <text:p text:style-name="common-al">Ontvangstdatum: 19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355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15</meta:user-defined>
    <meta:user-defined meta:name="DCTERMS.abstract">Gemeente Voorschoten - aangevraagde omgevingsvergunning: het wijzigen van de gevels - Leidseweg 6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gevels - Leidseweg 66, Voorschot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553</meta:user-defined>
    <meta:user-defined meta:name="OVERHEIDop.GmbID/DC.identifier">gmb-2025-223553</meta:user-defined>
    <meta:user-defined meta:name="OVERHEIDop.versieInformatie"/>
  </office:meta>
</office:document-meta>
</file>