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liegtuigweg 8, 8308PN Nagel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5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78</meta:user-defined>
    <meta:user-defined meta:name="DCTERMS.abstract">Vliegtuigweg 8, 8308PN Nagele: Omgevingsvergunning 20 mei 2025 het aanleggen van een in-/uitrit</meta:user-defined>
    <dc:language>nl</dc:language>
    <meta:user-defined meta:name="OVERHEIDop.locatietype/OVERHEIDop.gebiedsmarkering">Vlak</meta:user-defined>
    <meta:user-defined meta:name="DC.title">Besluit omgevingsvergunning Vliegtuigweg 8, 8308PN Nagele: het aanleggen van een in-/uitr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52</meta:user-defined>
    <meta:user-defined meta:name="OVERHEIDop.GmbID/DC.identifier">gmb-2025-223552</meta:user-defined>
    <meta:user-defined meta:name="OVERHEIDop.versieInformatie"/>
  </office:meta>
</office:document-meta>
</file>