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Stichting graancirkel Oploo Blauwstraat 7C, 5841CA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Stichting graancirkel Oploo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Blauwstraat 7C, 5841CA Oploo</text:p>
              </text:list-item>
              <text:list-item text:style-override="id1-3-2-1-1-2-4">
                <text:number>•</text:number>
                <text:p text:style-name="al">Zaaknummer: Z2025-000019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54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84</meta:user-defined>
    <meta:user-defined meta:name="DCTERMS.abstract">terrasvergunning verleend voor Stichting graancirkel Oploo Blauwstraat 7C, 5841CA Oploo </meta:user-defined>
    <dc:language>nl</dc:language>
    <meta:user-defined meta:name="OVERHEIDop.locatietype/OVERHEIDop.gebiedsmarkering">Vlak</meta:user-defined>
    <meta:user-defined meta:name="DC.title">terrasvergunning verleend voor Stichting graancirkel Oploo Blauwstraat 7C, 5841CA Oplo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49</meta:user-defined>
    <meta:user-defined meta:name="OVERHEIDop.GmbID/DC.identifier">gmb-2025-223549</meta:user-defined>
    <meta:user-defined meta:name="OVERHEIDop.versieInformatie"/>
  </office:meta>
</office:document-meta>
</file>