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Beutenaken 32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mei 2025 een besluit genomen op de aanvraag met zaaknummer Z2025-00000164 voor het legaliseren van een dakkapel (in afwijking van verleende vergunning) op de locatie Beutenaken 32, 6278NB Beutenaken. De vergunning is <text:span text:style-name="nadrukvet">verleend </text:span>en op <text:span text:style-name="nadrukvet">14 me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35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Beschikking op aanvraag op locatie Beutenaken 32, 6278NB Beutenaken</meta:user-defined>
    <dc:language>nl</dc:language>
    <meta:user-defined meta:name="OVERHEIDop.locatietype/OVERHEIDop.gebiedsmarkering">Vlak</meta:user-defined>
    <meta:user-defined meta:name="DC.title">Kennisgeving besluit op Omgevingsvergunning - snelservice, Beutenaken 32, 6278NB Beutenak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46</meta:user-defined>
    <meta:user-defined meta:name="OVERHEIDop.GmbID/DC.identifier">gmb-2025-223546</meta:user-defined>
    <meta:user-defined meta:name="OVERHEIDop.versieInformatie"/>
  </office:meta>
</office:document-meta>
</file>