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Veldesdoorn, Butersdijk 7 7434RG Lettele, [DPV00K01121] Diepenveen K 1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Butersdijk 7 7434RG Lettele, [DPV00K01121] Diepenveen K 1121</text:p>
            <text:p text:style-name="common-al">
            <text:span text:style-name="nadrukvet">Zaakomschrijving:</text:span> Het kappen van een Veldesdoorn</text:p>
            <text:p text:style-name="common-al">
            <text:span text:style-name="nadrukvet">Zaaknummer:</text:span> Z2025-0000341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4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4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5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3416</meta:user-defined>
    <meta:user-defined meta:name="DCTERMS.abstract">Het kappen van een Veld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Veldesdoorn, Butersdijk 7 7434RG Lettele, [DPV00K01121] Diepenveen K 1121</meta:user-defined>
    <meta:user-defined meta:name="DCTERMS.W3CDTF/DCTERMS.available">2025-05-22</meta:user-defined>
    <meta:user-defined meta:name="DCTERMS.W3CDTF/OVERHEIDop.jaargang">2025</meta:user-defined>
    <meta:user-defined meta:name="OVERHEIDop.publicationIssue">223544</meta:user-defined>
    <meta:user-defined meta:name="OVERHEIDop.GmbID/DC.identifier">gmb-2025-223544</meta:user-defined>
    <meta:user-defined meta:name="OVERHEIDop.versieInformatie"/>
  </office:meta>
</office:document-meta>
</file>