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zaaknummer 2025-057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</text:span>
          </text:p>
            <text:p text:style-name="common-al">
            
          </text:p>
            <text:p text:style-name="common-al">Burgemeester en Wethouders van de gemeente Noardeast-Fryslân maken bekend dat zij de volgende aanvraag buiten behandeling hebben gesteld.</text:p>
            <text:p text:style-name="common-al">
            
          </text:p>
            <text:p text:style-name="common-al">Bevrijdingslaan 45, 9102 DC Dokkum, het kappen/rooien van één boom en terugsnoeien van twee bomen</text:p>
            <text:p text:style-name="common-al">
            
          </text:p>
            <text:p text:style-name="common-al">Neem voor meer informatie contact op met de gemeente via telefoonnummer (0519) 29 88 88 optie 2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35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57713</meta:user-defined>
    <meta:user-defined meta:name="DCTERMS.abstract">De gemeente heeft besloten om aanvraag 2025-057713 buiten behandeling te stellen. Het betreft de aanvraag Dokkum, Bevrijdingslaan 45, het kappen/rooien van één boom en terugsnoeien van twee bomen.</meta:user-defined>
    <dc:language>nl</dc:language>
    <meta:user-defined meta:name="OVERHEIDop.locatietype/OVERHEIDop.gebiedsmarkering">Punt</meta:user-defined>
    <meta:user-defined meta:name="DC.title">Aanvraag buiten behandeling gesteld zaaknummer 2025-05771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542</meta:user-defined>
    <meta:user-defined meta:name="OVERHEIDop.GmbID/DC.identifier">gmb-2025-223542</meta:user-defined>
    <meta:user-defined meta:name="OVERHEIDop.versieInformatie"/>
  </office:meta>
</office:document-meta>
</file>