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schuur, Rijksstraatweg 107, 1396JH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en van een schuur op locatie Rijksstraatweg 107, 1396JH Baambrugg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13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februari 2025. De gemeente neemt daarover waarschijnlijk uiterlijk 1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35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5</meta:user-defined>
    <meta:user-defined meta:name="DCTERMS.abstract">Betreft: Aanvraag op locatie Rijksstraatweg 107, 1396JH Baambrugge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schuur, Rijksstraatweg 107, 1396JH Baambrug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40</meta:user-defined>
    <meta:user-defined meta:name="OVERHEIDop.GmbID/DC.identifier">gmb-2025-223540</meta:user-defined>
    <meta:user-defined meta:name="OVERHEIDop.versieInformatie"/>
  </office:meta>
</office:document-meta>
</file>