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53-1 1011AW Amsterdam, Prins Hendrikkade 153-H 101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en brandcompartimentering met bestemming daarvan tot twee woningen</text:p>
            <text:p text:style-name="common-al">Besluit: verleend</text:p>
            <text:p text:style-name="common-al">Besluit verzonden op: 15-05-2025</text:p>
            <text:p text:style-name="common-al">Zaakadres: Prins Hendrikkade 153-1 1011AW Amsterdam, Prins Hendrikkade 153-H 1011AW Amsterdam</text:p>
            <text:p text:style-name="common-al">Zaaknummer: Z2025-006238</text:p>
            <text:p text:style-name="common-al">DSO-nummer: 20250212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23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38</meta:user-defined>
    <meta:user-defined meta:name="DCTERMS.abstract">wijzigen van de constructie en brandcompartimentering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53-1 1011AW Amsterdam, Prins Hendrikkade 153-H 1011AW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VTH_202505_GFO_ZAKEN_126259224_07052025154125135|exb-2025-18959</meta:user-defined>
    <meta:user-defined meta:name="OVERHEIDop.externeBijlage">VTH_202502_GFO_ZAKEN_126259224_Samenvatting 000|exb-2025-18960</meta:user-defined>
    <meta:user-defined meta:name="OVERHEIDop.publicationIssue">223538</meta:user-defined>
    <meta:user-defined meta:name="OVERHEIDop.GmbID/DC.identifier">gmb-2025-223538</meta:user-defined>
    <meta:user-defined meta:name="OVERHEIDop.versieInformatie"/>
  </office:meta>
</office:document-meta>
</file>