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Zeewolde, Ingekomen aanvraag evenementenvergunning Het Grote Fijne Festi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Het Grote Fijne Festival</text:p>
            <text:p text:style-name="common-al">Naam organisator: Chocolate Club</text:p>
            <text:p text:style-name="common-al">Datum: van 26 augustus 2025 tot en met 31 augustus 2025</text:p>
            <text:p text:style-name="common-al">Locatie: Landgoed Energy Up, Wielseweg 9</text:p>
            <text:p text:style-name="common-al">Zaaknummer: 91710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27 mei 2025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de burgemeester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23534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534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534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91710</meta:user-defined>
    <dc:language>nl</dc:language>
    <meta:user-defined meta:name="OVERHEIDop.locatietype/OVERHEIDop.gebiedsmarkering">Adres</meta:user-defined>
    <meta:user-defined meta:name="DC.title">Gemeente Zeewolde, Ingekomen aanvraag evenementenvergunning Het Grote Fijne Festival</meta:user-defined>
    <meta:user-defined meta:name="DCTERMS.W3CDTF/DCTERMS.available">2025-05-27</meta:user-defined>
    <meta:user-defined meta:name="DCTERMS.W3CDTF/OVERHEIDop.jaargang">2025</meta:user-defined>
    <meta:user-defined meta:name="OVERHEIDop.publicationIssue">223534</meta:user-defined>
    <meta:user-defined meta:name="OVERHEIDop.GmbID/DC.identifier">gmb-2025-223534</meta:user-defined>
    <meta:user-defined meta:name="OVERHEIDop.versieInformatie"/>
  </office:meta>
</office:document-meta>
</file>