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Lloy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Lloydstraat 5, 3024 EA, aanbrengen van een schaarheftafel tussen begane grond (straatniveau) en kelder. Aanbrengen van een personen / goederen lift tussen kelder en 1e verdieping (evenementen niveau). Aanbrengen van een deurkozijn t.p.v. de dichtgemetselde kozijnsparing. Realiseren / aanpassen van dames, heren en miva toiletgroep op de 1e verdieping. Aanpassen van een horeca keukengebied op de 1e verdieping (aanvraagdatum 13-05-2025, dossiernummer OMV.25.05.001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5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Lloydstraat 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32</meta:user-defined>
    <meta:user-defined meta:name="OVERHEIDop.GmbID/DC.identifier">gmb-2025-223532</meta:user-defined>
    <meta:user-defined meta:name="OVERHEIDop.versieInformatie"/>
  </office:meta>
</office:document-meta>
</file>