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aanbouw aan de achterzijde van een woning, Tijmstraat 31, 3551GK Utrecht, GU-Z2025-0011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31, 3551GK Utrecht</text:p>
            <text:p text:style-name="common-al">GU-Z2025-0011327</text:p>
            <text:p text:style-name="common-al">Toelichting: het bouwen van een aanbouw aan de achterzijde van een woning</text:p>
            <text:p text:style-name="common-al">Datum besluit: 19 mei 2025</text:p>
            <text:p text:style-name="common-al">Startdatum bezwaartermijn: 1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3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1327</meta:user-defined>
    <meta:user-defined meta:name="DCTERMS.abstract">Toelichting: het bouwen van een aanbouw aan de achterzijde van een woning</meta:user-defined>
    <dc:language>nl</dc:language>
    <meta:user-defined meta:name="OVERHEIDop.locatietype/OVERHEIDop.gebiedsmarkering">Vlak</meta:user-defined>
    <meta:user-defined meta:name="DC.title">Aanvraag omgevingsvergunning vergunningsvrij, het bouwen van een aanbouw aan de achterzijde van een woning, Tijmstraat 31, 3551GK Utrecht, GU-Z2025-001132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531</meta:user-defined>
    <meta:user-defined meta:name="OVERHEIDop.GmbID/DC.identifier">gmb-2025-223531</meta:user-defined>
    <meta:user-defined meta:name="OVERHEIDop.versieInformatie"/>
  </office:meta>
</office:document-meta>
</file>