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leine Linde ong,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een besluit genomen op de aanvraag met zaaknummer Z2025-00000761 en een tijdelijke omgevingsvergunning verleend voor het parkeren op de locatie Kleine Linde ong, te Valkenburg (kadastraal bekend VKB01,sectie N nummer 40) tijdens werkzaamhgeden op de Beckerswei. De vergunning is verleend. Het besluit betreft tijdelijk parkeren herinrichting Beckerswei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352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1</meta:user-defined>
    <meta:user-defined meta:name="DCTERMS.abstract">Betreft:  Besluit op locatie Kleine Linde ong, Valkenburg</meta:user-defined>
    <dc:language>nl</dc:language>
    <meta:user-defined meta:name="OVERHEIDop.locatietype/OVERHEIDop.gebiedsmarkering">Vlak</meta:user-defined>
    <meta:user-defined meta:name="DC.title">Kennisgeving besluit op Omgevingsvergunning, Kleine Linde ong, Valken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29</meta:user-defined>
    <meta:user-defined meta:name="OVERHEIDop.GmbID/DC.identifier">gmb-2025-223529</meta:user-defined>
    <meta:user-defined meta:name="OVERHEIDop.versieInformatie"/>
  </office:meta>
</office:document-meta>
</file>