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Vakantiebijbelweek op 18 juli 2025 - tussen Kerkweg 2 (pastorie) en Kerkweg 2a in Sebal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5 heeft de gemeente Westerkwartier een melding ontvangen voor activiteiten waarvoor geen vergunningplicht geldt op de locatie tussen Kerkweg 2 (pastorie) en Kerkweg 2a in Sebaldeburen. De melding is geregistreerd onder zaaknummer 2025011857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  <text:list-item text:style-override="id1-3-2-1-1-3-3">
                <text:number>•</text:number>
                <text:p text:style-name="al">Plaatsen van object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352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2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2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1857</meta:user-defined>
    <dc:language>nl</dc:language>
    <meta:user-defined meta:name="OVERHEIDop.locatietype/OVERHEIDop.gebiedsmarkering">Punt</meta:user-defined>
    <meta:user-defined meta:name="DC.title">Ontvangst melding: Het organiseren van een Vakantiebijbelweek op 18 juli 2025 - tussen Kerkweg 2 (pastorie) en Kerkweg 2a in Sebaldebur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520</meta:user-defined>
    <meta:user-defined meta:name="OVERHEIDop.GmbID/DC.identifier">gmb-2025-223520</meta:user-defined>
    <meta:user-defined meta:name="OVERHEIDop.versieInformatie"/>
  </office:meta>
</office:document-meta>
</file>