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Andriess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ndrik Andriessenlaan 2, 3055 WX, renoveren van het bestaande dak: dakpannen en schoorsteen verwijderen, plaatsen nieuwe dakpanelen, dakpannen en reconstructie dakgoten (aanvraagdatum 30-04-2025, dossiernummer OMV.25.04.004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5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drik Andriessenlaan 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15</meta:user-defined>
    <meta:user-defined meta:name="OVERHEIDop.GmbID/DC.identifier">gmb-2025-223515</meta:user-defined>
    <meta:user-defined meta:name="OVERHEIDop.versieInformatie"/>
  </office:meta>
</office:document-meta>
</file>